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.Морозова</text:span> д.1<text:span text:style-name="T1">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монт шиферной кровли</text:p>
          </table:table-cell>
          <table:table-cell table:style-name="Таблица1.C2" office:value-type="string">
            <text:p text:style-name="P10">По заявкам</text:p>
          </table:table-cell>
          <table:table-cell table:style-name="Таблица1.D2" office:value-type="string">
            <text:p text:style-name="P9">В течении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Ремонт лестничных площадок:</text:p>
            <text:p text:style-name="P7">а)ремонт штукатурки стен и потолков;</text:p>
            <text:p text:style-name="P7">б)известковая окраска стен и потолков;</text:p>
            <text:p text:style-name="P7">в)<text:span text:style-name="T3">масляная <text:s/>окраска стен с расчисткой старой краски;</text:span></text:p>
            <text:p text:style-name="P11">г) масляная <text:s/>окраска радиаторов и труб отопления и металлических конструкций лестничных площадок;</text:p>
            <text:p text:style-name="P11">д) масляная <text:s/>окраска деревянных конструкций лестничных площадок;</text:p>
            <text:p text:style-name="P10">е)заделка выбоин в цементных полах</text:p>
          </table:table-cell>
          <table:table-cell table:style-name="Таблица1.C3" office:value-type="string">
            <text:p text:style-name="P10">340м<text:span text:style-name="T4">2</text:span></text:p>
          </table:table-cell>
          <table:table-cell table:style-name="Таблица1.D3" office:value-type="string">
            <text:p text:style-name="P9">январь-март</text:p>
          </table:table-cell>
        </table:table-row>
      </table:table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4T15:05:48.34</dc:date>
    <meta:document-statistic meta:table-count="1" meta:image-count="0" meta:object-count="0" meta:page-count="1" meta:paragraph-count="34" meta:word-count="124" meta:character-count="1533" meta:non-whitespace-character-count="926"/>
    <meta:user-defined meta:name="Info 1"/>
    <meta:user-defined meta:name="Info 2"/>
    <meta:user-defined meta:name="Info 3"/>
    <meta:user-defined meta:name="Info 4"/>
  </office:meta>
</office:document-meta>
</file>