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1cm" fo:margin-left="0cm" fo:margin-right="-0.012cm" table:align="margins"/>
    </style:style>
    <style:style style:name="Таблица1.A" style:family="table-column">
      <style:table-column-properties style:column-width="1.191cm" style:rel-column-width="4586*"/>
    </style:style>
    <style:style style:name="Таблица1.B" style:family="table-column">
      <style:table-column-properties style:column-width="8.093cm" style:rel-column-width="31180*"/>
    </style:style>
    <style:style style:name="Таблица1.C" style:family="table-column">
      <style:table-column-properties style:column-width="3.463cm" style:rel-column-width="13338*"/>
    </style:style>
    <style:style style:name="Таблица1.D" style:family="table-column">
      <style:table-column-properties style:column-width="4.265cm" style:rel-column-width="16431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none" fo:border-top="none" fo:border-bottom="0.05pt solid #000000"/>
    </style:style>
    <style:style style:name="Таблица1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" style:family="table-cell">
      <style:table-cell-properties fo:padding="0.097cm" fo:border-left="0.05pt solid #000000" fo:border-right="none" fo:border-top="none" fo:border-bottom="0.05pt solid #000000"/>
    </style:style>
    <style:style style:name="Таблица1.B4" style:family="table-cell">
      <style:table-cell-properties fo:padding="0.097cm" fo:border-left="0.05pt solid #000000" fo:border-right="none" fo:border-top="none" fo:border-bottom="0.05pt solid #000000"/>
    </style:style>
    <style:style style:name="Таблица1.C4" style:family="table-cell">
      <style:table-cell-properties fo:padding="0.097cm" fo:border-left="0.05pt solid #000000" fo:border-right="none" fo:border-top="none" fo:border-bottom="0.05pt solid #000000"/>
    </style:style>
    <style:style style:name="Таблица1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0" style:family="paragraph" style:parent-style-name="Standard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position="0% 100%"/>
    </style:style>
    <style:style style:name="T4" style:family="text">
      <style:text-properties style:text-position="super 58%"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лан работ по содержанию и ремонту общего имущества многоквартирного жилого дома на 2015 год.</text:p>
      <text:p text:style-name="P9"/>
      <text:p text:style-name="P10"><text:s/>Адрес:Самарская обл.,Красноярский район, п.Мирный </text:p>
      <text:p text:style-name="P10">ул.<text:span text:style-name="T1">Нефтяников</text:span> д.1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№</text:p>
            <text:p text:style-name="P1">п<text:span text:style-name="T2">/</text:span>п</text:p>
          </table:table-cell>
          <table:table-cell table:style-name="Таблица1.A1" office:value-type="string">
            <text:p text:style-name="P2">Наименование</text:p>
            <text:p text:style-name="P2">работ</text:p>
          </table:table-cell>
          <table:table-cell table:style-name="Таблица1.A1" office:value-type="string">
            <text:p text:style-name="P2">Объем</text:p>
            <text:p text:style-name="P2">работ</text:p>
          </table:table-cell>
          <table:table-cell table:style-name="Таблица1.D1" office:value-type="string">
            <text:p text:style-name="P2">Планируемый</text:p>
            <text:p text:style-name="P2">срок выполнения</text:p>
          </table:table-cell>
        </table:table-row>
        <table:table-row>
          <table:table-cell table:style-name="Таблица1.A2" office:value-type="float" office:value="1">
            <text:p text:style-name="P3">1</text:p>
          </table:table-cell>
          <table:table-cell table:style-name="Таблица1.B2" office:value-type="string">
            <text:p text:style-name="P5">Ремонт шиферной кровли</text:p>
          </table:table-cell>
          <table:table-cell table:style-name="Таблица1.C2" office:value-type="string">
            <text:p text:style-name="P6">По заявкам</text:p>
          </table:table-cell>
          <table:table-cell table:style-name="Таблица1.D2" office:value-type="string">
            <text:p text:style-name="P5">В течении года</text:p>
          </table:table-cell>
        </table:table-row>
        <table:table-row>
          <table:table-cell table:style-name="Таблица1.A2" office:value-type="float" office:value="2">
            <text:p text:style-name="P3">2</text:p>
          </table:table-cell>
          <table:table-cell table:style-name="Таблица1.B3" office:value-type="string">
            <text:p text:style-name="P5">Замена вентилей: отопления- <text:s text:c="7"/></text:p>
            <text:p text:style-name="P5"><text:s/>водоснабжения-</text:p>
          </table:table-cell>
          <table:table-cell table:style-name="Таблица1.C3" office:value-type="string">
            <text:p text:style-name="P7"/>
          </table:table-cell>
          <table:table-cell table:style-name="Таблица1.D3" office:value-type="string">
            <text:p text:style-name="P5">апрель-сентябрь</text:p>
          </table:table-cell>
        </table:table-row>
        <table:table-row>
          <table:table-cell table:style-name="Таблица1.A4" office:value-type="string">
            <text:p text:style-name="P3">3</text:p>
          </table:table-cell>
          <table:table-cell table:style-name="Таблица1.B4" office:value-type="string">
            <text:p text:style-name="P4">Ремонт лестничных площадок:</text:p>
            <text:p text:style-name="P3">а)ремонт штукатурки стен и потолков;</text:p>
            <text:p text:style-name="P3">б)известковая окраска стен и потолков;</text:p>
            <text:p text:style-name="P3">в)<text:span text:style-name="T3">масляная <text:s/>окраска стен с расчисткой старой краски;</text:span></text:p>
            <text:p text:style-name="P7">г) масляная <text:s/>окраска радиаторов и труб отопления и металлических конструкций лестничных площадок;</text:p>
            <text:p text:style-name="P7">д) масляная <text:s/>окраска деревянных конструкций лестничных площадок;</text:p>
            <text:p text:style-name="P6">е)заделка выбоин в цементных полах</text:p>
          </table:table-cell>
          <table:table-cell table:style-name="Таблица1.C4" office:value-type="string">
            <text:p text:style-name="P7">950<text:span text:style-name="T1">м</text:span><text:span text:style-name="T4">2</text:span></text:p>
          </table:table-cell>
          <table:table-cell table:style-name="Таблица1.D4" office:value-type="string">
            <text:p text:style-name="P5">октябрь-ноябрь</text:p>
          </table:table-cell>
        </table:table-row>
      </table:table>
      <text:p text:style-name="P10"/>
      <text:p text:style-name="P10"/>
      <text:p text:style-name="P10"/>
      <text:p text:style-name="P11">ПРИМЕЧАНИЕ:</text:p>
      <text:p text:style-name="P11"><text:s text:c="4"/>Запланированные работы могут быть изменены и откорректированы после окончания зимнего периода,а так же при возникновении аварийной ситуации или при недостаточном количестве денежных средств поступивших от собственников.</text:p>
      <text:p text:style-name="P10"/>
      <text:p text:style-name="P10"/>
      <text:p text:style-name="P10"/>
      <text:p text:style-name="P10"/>
      <text:p text:style-name="P10"/>
      <text:p text:style-name="P8">УК ООО «Мирненское ЖКХ»: <text:s text:c="40"/>Представители МКД:</text:p>
      <text:p text:style-name="P8"><text:s text:c="15"/></text:p>
      <text:p text:style-name="P8"><text:s text:c="8"/>______________________ <text:s text:c="43"/>___________________</text:p>
      <text:p text:style-name="P8"><text:s text:c="96"/>___________________ <text:s text:c="12"/></text:p>
      <text:p text:style-name="P8"><text:s text:c="97"/>___________________ </text:p>
      <text:p text:style-name="P8"><text:s text:c="97"/>___________________</text:p>
      <text:p text:style-name="P8"><text:s text:c="97"/>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8</meta:editing-cycles>
    <meta:generator>LibreOffice/3.5$Windows_x86 LibreOffice_project/e0fbe70-5879838-a0745b0-0cd1158-638b327</meta:generator>
    <dc:date>2014-12-24T15:20:00.49</dc:date>
    <meta:document-statistic meta:table-count="1" meta:image-count="0" meta:object-count="0" meta:page-count="1" meta:paragraph-count="38" meta:word-count="130" meta:character-count="1601" meta:non-whitespace-character-count="983"/>
    <meta:user-defined meta:name="Info 1"/>
    <meta:user-defined meta:name="Info 2"/>
    <meta:user-defined meta:name="Info 3"/>
    <meta:user-defined meta:name="Info 4"/>
  </office:meta>
</office:document-meta>
</file>