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17cm" style:rel-column-width="4688*"/>
    </style:style>
    <style:style style:name="Таблица1.B" style:family="table-column">
      <style:table-column-properties style:column-width="8.07cm" style:rel-column-width="31085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3cm" style:rel-column-width="16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language="en" fo:country="US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работ по содержанию и ремонту общего имущества многоквартирного жилого дома на 2015 год.</text:p>
      <text:p text:style-name="P3"/>
      <text:p text:style-name="P4"><text:s/>Адрес:Самарская обл.,Красноярский район, п. Светлое Поле </text:p>
      <text:p text:style-name="P4">ул. Полевая <text:s/>д.4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  <text:p text:style-name="P6">п<text:span text:style-name="T1">/</text:span>п</text:p>
          </table:table-cell>
          <table:table-cell table:style-name="Таблица1.A1" office:value-type="string">
            <text:p text:style-name="P7">Наименование</text:p>
            <text:p text:style-name="P7">работ</text:p>
          </table:table-cell>
          <table:table-cell table:style-name="Таблица1.A1" office:value-type="string">
            <text:p text:style-name="P7">Объем</text:p>
            <text:p text:style-name="P7">работ</text:p>
          </table:table-cell>
          <table:table-cell table:style-name="Таблица1.D1" office:value-type="string">
            <text:p text:style-name="P7">Планируемый</text:p>
            <text:p text:style-name="P7">срок выполнения</text:p>
          </table:table-cell>
        </table:table-row>
        <table:table-row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9">Остекление оконных рам</text:p>
          </table:table-cell>
          <table:table-cell table:style-name="Таблица1.B2" office:value-type="string">
            <text:p text:style-name="P11">По заявка</text:p>
          </table:table-cell>
          <table:table-cell table:style-name="Таблица1.D2" office:value-type="string">
            <text:p text:style-name="P8">В течении года</text:p>
          </table:table-cell>
        </table:table-row>
        <table:table-row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9">Ремонт отдельных участков мягкой кровли <text:s/></text:p>
          </table:table-cell>
          <table:table-cell table:style-name="Таблица1.B2" office:value-type="string">
            <text:p text:style-name="P11">По заявкам</text:p>
          </table:table-cell>
          <table:table-cell table:style-name="Таблица1.D2" office:value-type="string">
            <text:p text:style-name="P8">Май-август</text:p>
          </table:table-cell>
        </table:table-row>
        <table:table-row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10">Ремонт лестничных площадок:</text:p>
            <text:p text:style-name="P8">а)ремонт штукатурки стен и потолков;</text:p>
            <text:p text:style-name="P8">б)известковая окраска стен и потолков;</text:p>
            <text:p text:style-name="P12"><text:span text:style-name="T2">в)</text:span><text:span text:style-name="T3">масляная <text:s/>окраска стен с расчисткой старой краски;</text:span></text:p>
            <text:p text:style-name="P11">г) масляная <text:s/>окраска радиаторов и труб отопления и металлических конструкций лестничных площадок;</text:p>
            <text:p text:style-name="P11">д) масляная <text:s/>окраска деревянных конструкций лестничных площадок;</text:p>
          </table:table-cell>
          <table:table-cell table:style-name="Таблица1.B2" office:value-type="string">
            <text:p text:style-name="P13"><text:span text:style-name="T3">250м</text:span><text:span text:style-name="T4">2</text:span></text:p>
          </table:table-cell>
          <table:table-cell table:style-name="Таблица1.D2" office:value-type="string">
            <text:p text:style-name="P11">октябрь-ноябрь</text:p>
          </table:table-cell>
        </table:table-row>
      </table:table>
      <text:p text:style-name="P4"/>
      <text:p text:style-name="P4"/>
      <text:p text:style-name="P4"/>
      <text:p text:style-name="P5">ПРИМЕЧАНИЕ:</text:p>
      <text:p text:style-name="P5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4"/>
      <text:p text:style-name="P4"/>
      <text:p text:style-name="P4"/>
      <text:p text:style-name="P4"/>
      <text:p text:style-name="P4"/>
      <text:p text:style-name="P4"/>
      <text:p text:style-name="P2">Согласовано:</text:p>
      <text:p text:style-name="P2"><text:s text:c="2"/></text:p>
      <text:p text:style-name="P2">УК ООО «Мирненское ЖКХ»: <text:s text:c="40"/>Представители МКД:</text:p>
      <text:p text:style-name="P2"><text:s text:c="15"/></text:p>
      <text:p text:style-name="P2"><text:s text:c="8"/>______________________ <text:s text:c="43"/>___________________</text:p>
      <text:p text:style-name="P2"><text:s text:c="96"/>___________________ <text:s text:c="12"/></text:p>
      <text:p text:style-name="P2"><text:s text:c="97"/>___________________ </text:p>
      <text:p text:style-name="P2"><text:s text:c="97"/>___________________</text:p>
      <text:p text:style-name="P2"><text:s text:c="97"/>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8T18:18:03.42</meta:creation-date>
    <dc:date>2014-12-05T14:43:48.70</dc:date>
    <meta:editing-duration>PT00H25M42S</meta:editing-duration>
    <meta:editing-cycles>6</meta:editing-cycles>
    <meta:generator>OpenOffice.org/3.2$Win32 OpenOffice.org_project/320m12$Build-9483</meta:generator>
    <meta:document-statistic meta:table-count="1" meta:image-count="0" meta:object-count="0" meta:page-count="1" meta:paragraph-count="39" meta:word-count="132" meta:character-count="1582"/>
  </office:meta>
</office:document-meta>
</file>