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0% 100%"/>
    </style:style>
    <style:style style:name="T4" style:family="text">
      <style:text-properties style:text-position="super 58%"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З.Космодемьянская</text:span> д.6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3" office:value-type="string">
            <text:p text:style-name="P9">Ремонт мягкой кровли</text:p>
          </table:table-cell>
          <table:table-cell table:style-name="Таблица1.C3" office:value-type="string">
            <text:p text:style-name="P11">По заявкам</text:p>
          </table:table-cell>
          <table:table-cell table:style-name="Таблица1.D3" office:value-type="string">
            <text:p text:style-name="P9">В течении год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3" office:value-type="string">
            <text:p text:style-name="P8">Ремонт лестничных площадок:</text:p>
            <text:p text:style-name="P7">а)ремонт штукатурки стен и потолков;</text:p>
            <text:p text:style-name="P7">б)известковая окраска стен и потолков;</text:p>
            <text:p text:style-name="P7">в)<text:span text:style-name="T3">масляная <text:s/>окраска стен с расчисткой старой краски;</text:span></text:p>
            <text:p text:style-name="P12">г) масляная <text:s/>окраска радиаторов и труб отопления и металлических конструкций лестничных площадок;</text:p>
            <text:p text:style-name="P12">д) масляная <text:s/>окраска деревянных конструкций лестничных площадок;</text:p>
            <text:p text:style-name="P12">е)заделка выбоин в цементных полах</text:p>
          </table:table-cell>
          <table:table-cell table:style-name="Таблица1.C3" office:value-type="string">
            <text:p text:style-name="P12">1100 <text:span text:style-name="T1">м</text:span><text:span text:style-name="T4">2</text:span></text:p>
          </table:table-cell>
          <table:table-cell table:style-name="Таблица1.D3" office:value-type="string">
            <text:p text:style-name="P9">январь-март</text:p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4" office:value-type="string">
            <text:p text:style-name="P10">Заделка <text:s/>выбоин в цементных полах на лестничных площадках</text:p>
          </table:table-cell>
          <table:table-cell table:style-name="Таблица1.C4" office:value-type="string">
            <text:p text:style-name="P7">10 <text:span text:style-name="T1">м</text:span><text:span text:style-name="T4">2</text:span></text:p>
          </table:table-cell>
          <table:table-cell table:style-name="Таблица1.D4" office:value-type="string">
            <text:p text:style-name="P9">январь-февраль</text:p>
          </table:table-cell>
        </table:table-row>
        <table:table-row>
          <table:table-cell table:style-name="Таблица1.A5" office:value-type="string">
            <text:p text:style-name="P7">4</text:p>
          </table:table-cell>
          <table:table-cell table:style-name="Таблица1.B5" office:value-type="string">
            <text:p text:style-name="P10">Изготовление и установка оконной рамы</text:p>
          </table:table-cell>
          <table:table-cell table:style-name="Таблица1.C5" office:value-type="string">
            <text:p text:style-name="P7">1 <text:span text:style-name="T1">шт.</text:span></text:p>
          </table:table-cell>
          <table:table-cell table:style-name="Таблица1.D5" office:value-type="string">
            <text:p text:style-name="P9">январь-февраль</text:p>
          </table:table-cell>
        </table:table-row>
      </table:table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e0fbe70-5879838-a0745b0-0cd1158-638b327</meta:generator>
    <dc:date>2014-12-24T14:46:44.30</dc:date>
    <meta:document-statistic meta:table-count="1" meta:image-count="0" meta:object-count="0" meta:page-count="1" meta:paragraph-count="42" meta:word-count="146" meta:character-count="1673" meta:non-whitespace-character-count="1051"/>
    <meta:user-defined meta:name="Info 1"/>
    <meta:user-defined meta:name="Info 2"/>
    <meta:user-defined meta:name="Info 3"/>
    <meta:user-defined meta:name="Info 4"/>
  </office:meta>
</office:document-meta>
</file>