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47cm"/>
    </style:style>
    <style:style style:name="co3" style:family="table-column">
      <style:table-column-properties fo:break-before="auto" style:column-width="17.205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3.251cm"/>
    </style:style>
    <style:style style:name="co6" style:family="table-column">
      <style:table-column-properties fo:break-before="auto" style:column-width="4.062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3.154cm"/>
    </style:style>
    <style:style style:name="co9" style:family="table-column">
      <style:table-column-properties fo:break-before="auto" style:column-width="5.833cm"/>
    </style:style>
    <style:style style:name="co11" style:family="table-column">
      <style:table-column-properties fo:break-before="auto" style:column-width="1.774cm"/>
    </style:style>
    <style:style style:name="ro3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2.134cm" fo:break-before="auto" style:use-optimal-row-height="false"/>
    </style:style>
    <style:style style:name="ro4" style:family="table-row">
      <style:table-row-properties style:row-height="2.972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0.818cm" fo:break-before="auto" style:use-optimal-row-height="false"/>
    </style:style>
    <style:style style:name="ro8" style:family="table-row">
      <style:table-row-properties style:row-height="1.115cm" fo:break-before="auto" style:use-optimal-row-height="false"/>
    </style:style>
    <style:style style:name="ro9" style:family="table-row">
      <style:table-row-properties style:row-height="1.08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177cm" fo:break-before="auto" style:use-optimal-row-height="false"/>
    </style:style>
    <style:style style:name="ro12" style:family="table-row">
      <style:table-row-properties style:row-height="0.907cm" fo:break-before="auto" style:use-optimal-row-height="false"/>
    </style:style>
    <style:style style:name="ro13" style:family="table-row">
      <style:table-row-properties style:row-height="0.619cm" fo:break-before="auto" style:use-optimal-row-height="false"/>
    </style:style>
    <style:style style:name="ro14" style:family="table-row">
      <style:table-row-properties style:row-height="1.207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0.935cm" fo:break-before="auto" style:use-optimal-row-height="false"/>
    </style:style>
    <style:style style:name="ro17" style:family="table-row">
      <style:table-row-properties style:row-height="0.968cm" fo:break-before="auto" style:use-optimal-row-height="false"/>
    </style:style>
    <style:style style:name="ro18" style:family="table-row">
      <style:table-row-properties style:row-height="0.743cm" fo:break-before="auto" style:use-optimal-row-height="false"/>
    </style:style>
    <style:style style:name="ro19" style:family="table-row">
      <style:table-row-properties style:row-height="0.804cm" fo:break-before="auto" style:use-optimal-row-height="false"/>
    </style:style>
    <style:style style:name="ro20" style:family="table-row">
      <style:table-row-properties style:row-height="0.773cm" fo:break-before="auto" style:use-optimal-row-height="false"/>
    </style:style>
    <style:style style:name="ro21" style:family="table-row">
      <style:table-row-properties style:row-height="0.681cm" fo:break-before="auto" style:use-optimal-row-height="false"/>
    </style:style>
    <style:style style:name="ro22" style:family="table-row">
      <style:table-row-properties style:row-height="0.965cm" fo:break-before="auto" style:use-optimal-row-height="false"/>
    </style:style>
    <style:style style:name="ro23" style:family="table-row">
      <style:table-row-properties style:row-height="0.557cm" fo:break-before="auto" style:use-optimal-row-height="false"/>
    </style:style>
    <style:style style:name="ro24" style:family="table-row">
      <style:table-row-properties style:row-height="0.711cm" fo:break-before="auto" style:use-optimal-row-height="false"/>
    </style:style>
    <style:style style:name="ro25" style:family="table-row">
      <style:table-row-properties style:row-height="0.587cm" fo:break-before="auto" style:use-optimal-row-height="false"/>
    </style:style>
    <style:style style:name="ro26" style:family="table-row">
      <style:table-row-properties style:row-height="0.526cm" fo:break-before="auto" style:use-optimal-row-height="false"/>
    </style:style>
    <style:style style:name="ro27" style:family="table-row">
      <style:table-row-properties style:row-height="1.268cm" fo:break-before="auto" style:use-optimal-row-height="false"/>
    </style:style>
    <style:style style:name="ro28" style:family="table-row">
      <style:table-row-properties style:row-height="0.836cm" fo:break-before="auto" style:use-optimal-row-height="false"/>
    </style:style>
    <style:style style:name="ro29" style:family="table-row">
      <style:table-row-properties style:row-height="0.728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76cm" fo:break-before="auto" style:use-optimal-row-height="false"/>
    </style:style>
    <style:style style:name="ro33" style:family="table-row">
      <style:table-row-properties style:row-height="0.788cm" fo:break-before="auto" style:use-optimal-row-height="false"/>
    </style:style>
    <style:style style:name="ro3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5pt" fo:font-style="italic" fo:text-shadow="none" style:text-underline-style="none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</office:automatic-styles>
  <office:body>
    <office:spreadsheet>
      <table:table table:name="Лист1" table:style-name="ta1" table:print="false"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visibility="collapse" table:default-cell-style-name="ce13"/>
        <table:table-column table:style-name="co6" table:default-cell-style-name="ce7"/>
        <table:table-column table:style-name="co7" table:default-cell-style-name="ce7"/>
        <table:table-column table:style-name="co8" table:visibility="collapse" table:default-cell-style-name="ce13"/>
        <table:table-column table:style-name="co9" table:default-cell-style-name="ce13"/>
        <table:table-column table:style-name="co11" table:number-columns-repeated="249" table:default-cell-style-name="ce13"/>
        <table:table-column table:style-name="co11" table:number-columns-repeated="767" table:default-cell-style-name="Default"/>
        <table:table-row table:style-name="ro2">
          <table:table-cell table:style-name="ce1" office:value-type="string" table:number-columns-spanned="8" table:number-rows-spanned="1">
            <text:p>Приложение 17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План работ по содержанию и ремонту общего имущества многоквартирного жилого дома на 2014 год.</text:p>
            <text:p><text:span text:style-name="T1"/></text:p>
            <text:p><text:span text:style-name="T2"><text:s/></text:span><text:span text:style-name="T3">Адрес:Самарская обл.,Красноярский район, п. Мирный ул. Нагорная д.1</text:span></text:p>
            <text:p><text:span text:style-name="T3"/></text:p>
          </table:table-cell>
          <table:covered-table-cell table:number-columns-repeated="7" table:style-name="ce2"/>
          <table:table-cell table:style-name="ce26" table:number-columns-repeated="1016"/>
        </table:table-row>
        <table:table-row table:style-name="ro4">
          <table:table-cell table:style-name="ce3" office:value-type="string">
            <text:p>№ п/п</text:p>
          </table:table-cell>
          <table:table-cell table:style-name="ce9" office:value-type="string">
            <text:p>Мероприятия, запланированные за отчётный год</text:p>
          </table:table-cell>
          <table:table-cell table:style-name="ce17" office:value-type="string">
            <text:p>Срок выполнения</text:p>
          </table:table-cell>
          <table:table-cell table:style-name="ce17" office:value-type="string">
            <text:p>Запланировано (тыс. руб.)</text:p>
          </table:table-cell>
          <table:table-cell table:style-name="ce9" office:value-type="string">
            <text:p>Запланировано мероприятий (дата либо периодичность)</text:p>
          </table:table-cell>
          <table:table-cell table:style-name="ce9" office:value-type="string">
            <text:p>Фактическое выполнение мероприятия (дата либо периодичность)</text:p>
          </table:table-cell>
          <table:table-cell table:style-name="ce9" office:value-type="string">
            <text:p>Фактическая стоимость работ (тыс.руб.)</text:p>
          </table:table-cell>
          <table:table-cell table:style-name="ce9" office:value-type="string">
            <text:p>Причины отклонения</text:p>
          </table:table-cell>
          <table:table-cell table:number-columns-repeated="1016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string">
            <text:p>Ремонт отмостк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сентябрь</text:p>
          </table:table-cell>
          <table:table-cell table:style-name="ce3"/>
          <table:table-cell table:style-name="ce11"/>
          <table:table-cell table:style-name="ce25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штукатурки , побелка <text:s/>стен фасада (цоколь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8" office:value-type="string">
            <text:p>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8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Ремонт межблоч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н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8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Нагорная дом 2</text:p>
          </table:table-cell>
          <table:covered-table-cell table:number-columns-repeated="7" table:style-name="ce4"/>
          <table:table-cell table:style-name="ce26"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8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мягкой кровли 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8" office:value-type="string">
            <text:p>Май-ок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агорная дом 3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12" office:value-type="string">
            <text:p>Ремонт металлических ограждений лестничных маршей (с установкой недостающих металлических звеньев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Январь-февра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8" office:value-type="string">
            <text:p>февра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Мелкий ремонт <text:s/>дверей с устройством пружин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8" office:value-type="string">
            <text:p>Январь-февра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Ремонт межблоч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н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агорная дом 4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12" office:value-type="string">
            <text:p>Ремонт металлических ограждений лестничных маршей (с установкой недостающих металлических звеньев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Январь-февра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межблоч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ок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агорная дом 5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office:value-type="string">
            <text:p>Ремонт межблоч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отмостк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1">
          <table:table-cell table:style-name="ce3" office:value-type="float" office:value="3">
            <text:p>3</text:p>
          </table:table-cell>
          <table:table-cell table:style-name="ce12" office:value-type="string">
            <text:p>Мелкий ремонт <text:s/>внутренних входных дверей в подъезды с устройством пружин, дверных ручек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янва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Октябрьская дом 8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office:value-type="string">
            <text:p>Ремонт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Мелкий ремонт деревянных входных дверей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рвомайская дом 1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мягкой кровли 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лестничных площадок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-мар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Мелкий ремонт деревянных балконных и тамбурных дверей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-мар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Изготовление и установка деревянных оконных створок на лестничных площадках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Янва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string">
            <text:p>Остекление оконных переплет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-мар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ионерская дом 3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лестничных площадок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16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Текущий ремонт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Апрель-май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3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3">
          <table:table-cell table:style-name="ce3" office:value-type="float" office:value="2">
            <text:p>2</text:p>
          </table:table-cell>
          <table:table-cell table:style-name="ce11" office:value-type="string">
            <text:p>Ремонт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Апрель-май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1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нь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14">
          <table:table-cell table:style-name="ce3" office:value-type="float" office:value="2">
            <text:p>2</text:p>
          </table:table-cell>
          <table:table-cell table:style-name="ce12" office:value-type="string">
            <text:p>Ремонт металлических ограждений лестничных маршей (с установкой недостающих металлических звеньев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2" office:value-type="string">
            <text:p>Ремонт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август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2" office:value-type="string">
            <text:p>Восстановление бетонной отмостк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-сентябрь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2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мест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4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мест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 table:visibility="collapse" table:number-rows-repeated="4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6"/>
          <table:table-cell table:style-name="ce1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31</text:p>
          </table:table-cell>
          <table:covered-table-cell table:number-columns-repeated="7" table:style-name="ce14"/>
          <table:table-cell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29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27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25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23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 table:visibility="collapse">
          <table:table-cell table:style-name="ce3"/>
          <table:table-cell table:style-name="ce9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агорная дом 4</text:p>
          </table:table-cell>
          <table:covered-table-cell table:number-columns-repeated="7" table:style-name="ce9"/>
          <table:table-cell table:number-columns-repeated="1015"/>
        </table:table-row>
        <table:table-row table:style-name="ro2" table:visibility="collapse">
          <table:table-cell table:style-name="ce3" office:value-type="float" office:value="1">
            <text:p>1</text:p>
          </table:table-cell>
          <table:table-cell table:style-name="ce11" office:value-type="string">
            <text:p>Ремонт штукатурки и окраска цоколя</text:p>
          </table:table-cell>
          <table:table-cell table:style-name="ce18" office:value-type="float" office:value="2013">
            <text:p>2013</text:p>
          </table:table-cell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2">
            <text:p>2</text:p>
          </table:table-cell>
          <table:table-cell table:style-name="ce11" office:value-type="string">
            <text:p>Восстановление бетонной отмостки</text:p>
          </table:table-cell>
          <table:table-cell table:style-name="ce18" office:value-type="float" office:value="2013">
            <text:p>2013</text:p>
          </table:table-cell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3">
            <text:p>3</text:p>
          </table:table-cell>
          <table:table-cell table:style-name="ce11" office:value-type="string">
            <text:p>Ремонт межпанельных швов</text:p>
          </table:table-cell>
          <table:table-cell table:style-name="ce18" office:value-type="float" office:value="2013">
            <text:p>2013</text:p>
          </table:table-cell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4">
            <text:p>4</text:p>
          </table:table-cell>
          <table:table-cell table:style-name="ce11" office:value-type="string">
            <text:p>Текущий ремонт мягкой кровли</text:p>
          </table:table-cell>
          <table:table-cell table:style-name="ce18" office:value-type="float" office:value="2012">
            <text:p>2012</text:p>
          </table:table-cell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 office:value-type="float" office:value="174">
            <text:p>174</text:p>
          </table:table-cell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 table:visibility="collapse">
          <table:table-cell table:style-name="ce3"/>
          <table:table-cell table:style-name="ce9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агорная дом 2</text:p>
          </table:table-cell>
          <table:covered-table-cell table:number-columns-repeated="7" table:style-name="ce9"/>
          <table:table-cell table:number-columns-repeated="1015"/>
        </table:table-row>
        <table:table-row table:style-name="ro2" table:visibility="collapse">
          <table:table-cell table:style-name="ce3" office:value-type="float" office:value="1">
            <text:p>1</text:p>
          </table:table-cell>
          <table:table-cell table:style-name="ce11" office:value-type="string">
            <text:p>Текущий ремонт мягкой кровли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14">
            <text:p>14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2">
            <text:p>2</text:p>
          </table:table-cell>
          <table:table-cell table:style-name="ce11" office:value-type="string">
            <text:p>Ремонт межблочных швов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2">
            <text:p>2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 office:value-type="float" office:value="16">
            <text:p>16</text:p>
          </table:table-cell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 table:visibility="collapse">
          <table:table-cell table:style-name="ce3"/>
          <table:table-cell table:style-name="ce9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агорная дом 3</text:p>
          </table:table-cell>
          <table:covered-table-cell table:number-columns-repeated="7" table:style-name="ce9"/>
          <table:table-cell table:number-columns-repeated="1015"/>
        </table:table-row>
        <table:table-row table:style-name="ro2" table:visibility="collapse">
          <table:table-cell table:style-name="ce3" office:value-type="float" office:value="1">
            <text:p>1</text:p>
          </table:table-cell>
          <table:table-cell table:style-name="ce11" office:value-type="string">
            <text:p>Установка металлических дверей в подвал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20">
            <text:p>20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 office:value-type="float" office:value="20">
            <text:p>20</text:p>
          </table:table-cell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 table:visibility="collapse">
          <table:table-cell table:style-name="ce3"/>
          <table:table-cell table:style-name="ce9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агорная дом 5</text:p>
          </table:table-cell>
          <table:covered-table-cell table:number-columns-repeated="7" table:style-name="ce9"/>
          <table:table-cell table:number-columns-repeated="1015"/>
        </table:table-row>
        <table:table-row table:style-name="ro2" table:visibility="collapse">
          <table:table-cell table:style-name="ce3" office:value-type="float" office:value="1">
            <text:p>1</text:p>
          </table:table-cell>
          <table:table-cell table:style-name="ce11" office:value-type="string">
            <text:p>Ремонт штукатурки и побелка стен л/площадок 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26">
            <text:p>26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2">
            <text:p>2</text:p>
          </table:table-cell>
          <table:table-cell table:style-name="ce11" office:value-type="string">
            <text:p>Окраска металлических и деревянных изделий на л/площадках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40">
            <text:p>40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3">
            <text:p>3</text:p>
          </table:table-cell>
          <table:table-cell table:style-name="ce11" office:value-type="string">
            <text:p>Ремонт межпанельных швов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3">
            <text:p>3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4">
            <text:p>4</text:p>
          </table:table-cell>
          <table:table-cell table:style-name="ce11" office:value-type="string">
            <text:p>Текущий ремонт мягкой кровли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3">
            <text:p>3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5">
            <text:p>5</text:p>
          </table:table-cell>
          <table:table-cell table:style-name="ce11" office:value-type="string">
            <text:p>Изготовление деревянных створок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15">
            <text:p>15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/>
          <table:table-cell office:value-type="string">
            <text:p>ИТОГО:</text:p>
          </table:table-cell>
          <table:table-cell table:style-name="ce18"/>
          <table:table-cell table:style-name="ce19" office:value-type="float" office:value="87">
            <text:p>87</text:p>
          </table:table-cell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5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межблоч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Остекление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янва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Изготовление <text:s/>и установка <text:s/>оконных рам (с прирезкой приборов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Январь-февра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5">
          <table:table-cell table:style-name="ce3" office:value-type="float" office:value="5">
            <text:p>5</text:p>
          </table:table-cell>
          <table:table-cell table:style-name="ce12" office:value-type="string">
            <text:p>Ремонт деревянной входной двери в 3 подъезд с заменой одного полотна (устройство пружин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янва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2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межблоч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2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Мелкий ремонт входных дверей (с устройством пружин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янва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Остекление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string">
            <text:p>Замена вентилей отопления в подвале ( на стояках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string">
            <text:p>Замена вентилей на трубах водопровода в подвале ( на стояках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3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Изготовление <text:s/>и установка <text:s/>оконной рамы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Январь-февра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4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межблоч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6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межблоч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Остекление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7">
          <table:table-cell table:style-name="ce3" office:value-type="float" office:value="4">
            <text:p>4</text:p>
          </table:table-cell>
          <table:table-cell table:style-name="ce12" office:value-type="string">
            <text:p>Изготовление и установка деревянных дверных полотен в 3 подъезд (с устройством пружин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-мар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7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межблоч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Остекление и изготовление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12" office:value-type="string">
            <text:p>Изготовление и установка деревянных дверных полотен в 3 подъезд (с устройством пружин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ок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8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Замена вентилей отопления в подвале ( на стояках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Замена вентилей на трубах водопровода в подвале ( на стояках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Ремонт межблоч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н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string">
            <text:p>Изготовление и установка деревянной оконной рамы в 4 подъезд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янва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1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10" office:value-type="string">
            <text:p>Остекление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9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Мелкий ремонт тамбурных входных дверей в подъезды (с устройством пружин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ок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межблочных швов 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нь</text:p>
          </table:table-cell>
          <table:table-cell table:style-name="ce24"/>
          <table:table-cell table:style-name="ce11" table:number-columns-repeated="2"/>
          <table:table-cell table:number-columns-repeated="1016"/>
        </table:table-row>
        <table:table-row table:style-name="ro13">
          <table:table-cell table:style-name="ce3" office:value-type="float" office:value="4">
            <text:p>4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9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слуховых окон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Изготовление <text:s/>и установка <text:s/>деревянной оконной створки 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янва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10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межблоч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н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.Морозова дом 3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13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-мар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лестничных площадок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Октябрь-но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3">
          <table:table-cell table:style-name="ce3" office:value-type="float" office:value="3">
            <text:p>3</text:p>
          </table:table-cell>
          <table:table-cell table:style-name="ce11" office:value-type="string">
            <text:p>Ремонт отдельных участков <text:s/>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.Морозова дом 1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-мар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лестничных площадок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 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отдельных участков <text:s/>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/>
          <table:table-cell office:value-type="string">
            <text:p>ИТОГО: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.Морозова дом 5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-мар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лестничных площадок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р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отдельных участков <text:s/>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.Морозова дом 7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-март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лестничных площадок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р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отдельных участков <text:s/>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.Морозова дом 4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-мар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отдельных участков <text:s/>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.Морозова дом 1а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<text:s/>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слуховых окон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Август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.Морозова дом 2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-мар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отдельных участков <text:s/>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.Морозова дом 6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-март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18">
          <table:table-cell table:style-name="ce3" office:value-type="float" office:value="2">
            <text:p>2</text:p>
          </table:table-cell>
          <table:table-cell table:style-name="ce11" office:value-type="string">
            <text:p>Ремонт отдельных участков <text:s/>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.Морозова <text:s/>дом 9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3">
          <table:table-cell table:style-name="ce3" office:value-type="float" office:value="2">
            <text:p>2</text:p>
          </table:table-cell>
          <table:table-cell table:style-name="ce11" office:value-type="string">
            <text:p>Ремонт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лестничных площадок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Замена эл. проводки и эл. Оборудования в местах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апре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Комсомольская дом 2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Мелкий ремонт тамбурных дверей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Остекление окон в местах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Комсомольская дом 9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ми местами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штукатурки , побелка <text:s/>стен фасада (цоколь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9">
          <table:table-cell table:style-name="ce3" office:value-type="float" office:value="3">
            <text:p>3</text:p>
          </table:table-cell>
          <table:table-cell table:style-name="ce10" office:value-type="string">
            <text:p>Мелкий ремонт тамбурных дверей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ль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19">
          <table:table-cell table:style-name="ce3" office:value-type="float" office:value="4">
            <text:p>4</text:p>
          </table:table-cell>
          <table:table-cell table:style-name="ce10" office:value-type="string">
            <text:p>Остекление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ль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19">
          <table:table-cell table:style-name="ce3" office:value-type="float" office:value="5">
            <text:p>5</text:p>
          </table:table-cell>
          <table:table-cell table:style-name="ce10" office:value-type="string">
            <text:p>Ремонт полов в местах общего пользования (заделка выбоин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 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Коммунистическая дом 4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мест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деревянных дверных проемов общих коридор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Коммунистическая дом 6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мест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деревянных дверных проемов общих коридор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Коммунистическая дом 9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мест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ию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Остекление мест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4">
            <text:p>4</text:p>
          </table:table-cell>
          <table:table-cell table:style-name="ce11"/>
          <table:table-cell table:style-name="ce18" office:value-type="float" office:value="2012">
            <text:p>2012</text:p>
          </table:table-cell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Ремонт деревянных дверных проемов общих коридор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Коммунистическая дом 11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мест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ию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3">
            <text:p>3</text:p>
          </table:table-cell>
          <table:table-cell table:style-name="ce11" office:value-type="string">
            <text:p>Окраска уличных входных дверей </text:p>
          </table:table-cell>
          <table:table-cell table:style-name="ce18" office:value-type="float" office:value="2012">
            <text:p>2012</text:p>
          </table:table-cell>
          <table:table-cell table:style-name="ce19"/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4">
            <text:p>4</text:p>
          </table:table-cell>
          <table:table-cell table:style-name="ce11" office:value-type="string">
            <text:p>Ремонт штукатурки фундамента</text:p>
          </table:table-cell>
          <table:table-cell table:style-name="ce18" office:value-type="float" office:value="2012">
            <text:p>2012</text:p>
          </table:table-cell>
          <table:table-cell table:style-name="ce19"/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Остекление мест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Ремонт деревянных дверных проемов общих коридор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Шоссейная дом 1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Текущий ремонт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мест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деревянных дверных проемов общих коридор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Шоссейная дом 3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мест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деревянных дверных проемов общих коридор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Шоссейная дом 9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мест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деревянных дверных проемов общих коридор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Шоссейная дом 17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мест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Остекление мест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Ремонт деревянных дверных проемов в местах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Шоссейная дом 19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мест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деревянных дверных проемов общих коридор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Шоссейная дом 21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деревянных карнизных свес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1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шиферной кровли отдельными местам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2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Заделка трещин на фасаде (отдельными местами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 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3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0">
          <table:table-cell table:style-name="ce3" office:value-type="float" office:value="2">
            <text:p>2</text:p>
          </table:table-cell>
          <table:table-cell table:style-name="ce10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1">
          <table:table-cell table:style-name="ce3" office:value-type="float" office:value="3">
            <text:p>3</text:p>
          </table:table-cell>
          <table:table-cell table:style-name="ce10" office:value-type="string">
            <text:p>Ремонт межблоч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нь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2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4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5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3">
          <table:table-cell table:style-name="ce3" office:value-type="float" office:value="3">
            <text:p>3</text:p>
          </table:table-cell>
          <table:table-cell table:style-name="ce10" office:value-type="string">
            <text:p>Ремонт межблоч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нь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6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<text:s/>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7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8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4">
          <table:table-cell table:style-name="ce3" office:value-type="float" office:value="2">
            <text:p>2</text:p>
          </table:table-cell>
          <table:table-cell table:style-name="ce10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4">
          <table:table-cell table:style-name="ce3" office:value-type="float" office:value="3">
            <text:p>3</text:p>
          </table:table-cell>
          <table:table-cell table:style-name="ce10" office:value-type="string">
            <text:p>Заделка трещин на фасаде (отдельными местами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 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 table:number-rows-repeated="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9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2">
            <text:p>2</text:p>
          </table:table-cell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3">
            <text:p>3</text:p>
          </table:table-cell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3">
          <table:table-cell table:style-name="ce3" office:value-type="float" office:value="2">
            <text:p>2</text:p>
          </table:table-cell>
          <table:table-cell table:style-name="ce10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10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 table:visibility="collapse">
          <table:table-cell table:style-name="ce3" office:value-type="float" office:value="1">
            <text:p>1</text:p>
          </table:table-cell>
          <table:table-cell table:style-name="ce11" office:value-type="string">
            <text:p>Ремонт штукатурки и побелка стен л/площадок 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21">
            <text:p>21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2">
            <text:p>2</text:p>
          </table:table-cell>
          <table:table-cell table:style-name="ce11" office:value-type="string">
            <text:p>Окраска металлических и деревянных изделий на л/площадках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4">
            <text:p>4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3">
            <text:p>3</text:p>
          </table:table-cell>
          <table:table-cell table:style-name="ce11" office:value-type="string">
            <text:p>Замена эл.проводки и эл. Оборудования в местах общ. пользов.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76">
            <text:p>76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4">
            <text:p>4</text:p>
          </table:table-cell>
          <table:table-cell table:style-name="ce11" office:value-type="string">
            <text:p>Установка металлических дверей в подвал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20">
            <text:p>20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0">
          <table:table-cell table:style-name="ce3" office:value-type="float" office:value="2">
            <text:p>2</text:p>
          </table:table-cell>
          <table:table-cell table:style-name="ce10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11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12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2">
            <text:p>2</text:p>
          </table:table-cell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3">
            <text:p>3</text:p>
          </table:table-cell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5">
          <table:table-cell table:style-name="ce3" office:value-type="float" office:value="2">
            <text:p>2</text:p>
          </table:table-cell>
          <table:table-cell table:style-name="ce10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13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2">
            <text:p>2</text:p>
          </table:table-cell>
          <table:table-cell table:style-name="ce11" office:value-type="string">
            <text:p>Окраска металлических и деревянных изделий на л/площадках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4">
            <text:p>4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3">
            <text:p>3</text:p>
          </table:table-cell>
          <table:table-cell table:style-name="ce11" office:value-type="string">
            <text:p>Замена эл.проводки и эл. Оборудования в местах общ. пользов.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75">
            <text:p>75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18">
          <table:table-cell table:style-name="ce3" office:value-type="float" office:value="2">
            <text:p>2</text:p>
          </table:table-cell>
          <table:table-cell table:style-name="ce10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14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 table:visibility="collapse">
          <table:table-cell table:style-name="ce3" office:value-type="float" office:value="1">
            <text:p>1</text:p>
          </table:table-cell>
          <table:table-cell table:style-name="ce11" office:value-type="string">
            <text:p>Ремонт штукатурки и побелка стен л/площадок 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22">
            <text:p>22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2">
            <text:p>2</text:p>
          </table:table-cell>
          <table:table-cell table:style-name="ce11" office:value-type="string">
            <text:p>Окраска металлических и деревянных изделий на л/площадках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4">
            <text:p>4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3">
            <text:p>3</text:p>
          </table:table-cell>
          <table:table-cell table:style-name="ce11" office:value-type="string">
            <text:p>Замена эл.проводки и эл. Оборудования в местах общ. пользов.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76">
            <text:p>76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20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6">
          <table:table-cell table:style-name="ce3" office:value-type="float" office:value="2">
            <text:p>2</text:p>
          </table:table-cell>
          <table:table-cell table:style-name="ce10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20"/>
          <table:table-cell table:style-name="ce3" office:value-type="string">
            <text:p>в течение года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15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 table:visibility="collapse">
          <table:table-cell table:style-name="ce3" office:value-type="float" office:value="1">
            <text:p>1</text:p>
          </table:table-cell>
          <table:table-cell table:style-name="ce11" office:value-type="string">
            <text:p>Ремонт штукатурки и побелка стен л/площадок 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25">
            <text:p>25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2">
            <text:p>2</text:p>
          </table:table-cell>
          <table:table-cell table:style-name="ce11" office:value-type="string">
            <text:p>Окраска металлических и деревянных изделий на л/площадках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5">
            <text:p>5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3">
            <text:p>3</text:p>
          </table:table-cell>
          <table:table-cell table:style-name="ce11" office:value-type="string">
            <text:p>Замена эл.проводки и эл. Оборудования в местах общ. пользов.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75">
            <text:p>75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<text:s/>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4">
          <table:table-cell table:style-name="ce3" office:value-type="float" office:value="2">
            <text:p>2</text:p>
          </table:table-cell>
          <table:table-cell table:style-name="ce10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16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 table:visibility="collapse">
          <table:table-cell table:style-name="ce3" office:value-type="float" office:value="1">
            <text:p>1</text:p>
          </table:table-cell>
          <table:table-cell table:style-name="ce11" office:value-type="string">
            <text:p>Ремонт штукатурки и побелка стен л/площадок 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23">
            <text:p>23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2">
            <text:p>2</text:p>
          </table:table-cell>
          <table:table-cell table:style-name="ce11" office:value-type="string">
            <text:p>Окраска металлических и деревянных изделий на л/площадках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4">
            <text:p>4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 table:visibility="collapse">
          <table:table-cell table:style-name="ce3" office:value-type="float" office:value="3">
            <text:p>3</text:p>
          </table:table-cell>
          <table:table-cell table:style-name="ce11" office:value-type="string">
            <text:p>Замена эл.проводки и эл. Оборудования в местах общ. пользов.</text:p>
          </table:table-cell>
          <table:table-cell table:style-name="ce18" office:value-type="float" office:value="2012">
            <text:p>2012</text:p>
          </table:table-cell>
          <table:table-cell table:style-name="ce19" office:value-type="float" office:value="76">
            <text:p>76</text:p>
          </table:table-cell>
          <table:table-cell table:style-name="ce3"/>
          <table:table-cell table:style-name="ce3" office:value-type="string">
            <text:p>вып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олевая дом 1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4">
          <table:table-cell table:style-name="ce3" office:value-type="float" office:value="2">
            <text:p>2</text:p>
          </table:table-cell>
          <table:table-cell table:style-name="ce12" office:value-type="string">
            <text:p>Замена деревянных оконных блоков на лестничных площадках на пластиковые стеклопакеты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-август</text:p>
          </table:table-cell>
          <table:table-cell table:style-name="ce13"/>
          <table:table-cell table:style-name="ce11" table:number-columns-repeated="2"/>
          <table:table-cell table:number-columns-repeated="249"/>
          <table:table-cell table:style-name="ce13" table:number-columns-repeated="767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олевая дом 2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4">
          <table:table-cell table:style-name="ce3" office:value-type="float" office:value="2">
            <text:p>2</text:p>
          </table:table-cell>
          <table:table-cell table:style-name="ce12" office:value-type="string">
            <text:p>Замена деревянных оконных блоков на лестничных площадках на пластиковые стеклопакеты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-август</text:p>
          </table:table-cell>
          <table:table-cell table:style-name="ce13"/>
          <table:table-cell table:style-name="ce11" table:number-columns-repeated="2"/>
          <table:table-cell table:number-columns-repeated="249"/>
          <table:table-cell table:style-name="ce13" table:number-columns-repeated="767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олевая дом 3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4">
          <table:table-cell table:style-name="ce3" office:value-type="float" office:value="2">
            <text:p>2</text:p>
          </table:table-cell>
          <table:table-cell table:style-name="ce12" office:value-type="string">
            <text:p>Замена деревянных оконных блоков на лестничных площадках на пластиковые стеклопакеты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-август</text:p>
          </table:table-cell>
          <table:table-cell table:style-name="ce13"/>
          <table:table-cell table:style-name="ce11" table:number-columns-repeated="2"/>
          <table:table-cell table:number-columns-repeated="249"/>
          <table:table-cell table:style-name="ce13" table:number-columns-repeated="76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Мелкий ремонт входной деревянной двери в подъезд (устройство пружин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янва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олевая дом 4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4">
          <table:table-cell table:style-name="ce3" office:value-type="float" office:value="2">
            <text:p>2</text:p>
          </table:table-cell>
          <table:table-cell table:style-name="ce12" office:value-type="string">
            <text:p>Замена деревянных оконных блоков на лестничных площадках на пластиковые стеклопакеты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-август</text:p>
          </table:table-cell>
          <table:table-cell table:style-name="ce13"/>
          <table:table-cell table:style-name="ce11" table:number-columns-repeated="2"/>
          <table:table-cell table:number-columns-repeated="249"/>
          <table:table-cell table:style-name="ce13" table:number-columns-repeated="767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 — Космодемьянской дом 1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Восстановление бетонной отмостк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Замена вентилей отопления в подвале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0" office:value-type="string">
            <text:p>Замена вентилей на трубах водопровода в подвале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ль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 — Космодемьянской дом 2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мягкой кровли 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4">
          <table:table-cell table:style-name="ce3" office:value-type="float" office:value="2">
            <text:p>2</text:p>
          </table:table-cell>
          <table:table-cell table:style-name="ce12" office:value-type="string">
            <text:p>Восстановление бетонной отмостки 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9">
          <table:table-cell table:style-name="ce3" office:value-type="float" office:value="3">
            <text:p>3</text:p>
          </table:table-cell>
          <table:table-cell table:style-name="ce15" office:value-type="string">
            <text:p>Ремонт отдельными местами цокол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4">
          <table:table-cell table:style-name="ce3" office:value-type="float" office:value="4">
            <text:p>4</text:p>
          </table:table-cell>
          <table:table-cell table:style-name="ce15" office:value-type="string">
            <text:p>Ремонт и окрашивание тамбурных деревянных дверей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 — Космодемьянской дом 3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Изготовление и остекление оконных рам ( с установкой фурнитуры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Январь-февра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7">
          <table:table-cell table:style-name="ce3" office:value-type="float" office:value="4">
            <text:p>4</text:p>
          </table:table-cell>
          <table:table-cell table:style-name="ce12" office:value-type="string">
            <text:p>Восстановление бетонной отмостки (по периметру здания с устройством деревянной опалубки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string">
            <text:p>Ремонт штукатурки , побелка <text:s/>стен фасада (цоколь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9" table:visibility="collapse">
          <table:table-cell table:style-name="ce3" office:value-type="float" office:value="6">
            <text:p>6</text:p>
          </table:table-cell>
          <table:table-cell table:style-name="ce10" office:value-type="string">
            <text:p>Ремонт деревянных дверей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Апрель-май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8" table:visibility="collapse">
          <table:table-cell table:style-name="ce3" office:value-type="float" office:value="7">
            <text:p>7</text:p>
          </table:table-cell>
          <table:table-cell table:style-name="ce10" office:value-type="string">
            <text:p>Замена деревянных дверных полотен на новые 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Апрель-май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 — Космодемьянской дом 4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мягкой кровли 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9">
          <table:table-cell table:style-name="ce3" office:value-type="float" office:value="3">
            <text:p>3</text:p>
          </table:table-cell>
          <table:table-cell table:style-name="ce12" office:value-type="string">
            <text:p>Восстановление бетонной отмостки 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 — Космодемьянской дом 5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Январь-февраль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13">
          <table:table-cell table:style-name="ce3" office:value-type="float" office:value="3">
            <text:p>3</text:p>
          </table:table-cell>
          <table:table-cell table:style-name="ce12" office:value-type="string">
            <text:p>Ремонт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30">
          <table:table-cell table:style-name="ce3" office:value-type="float" office:value="4">
            <text:p>4</text:p>
          </table:table-cell>
          <table:table-cell table:style-name="ce12" office:value-type="string">
            <text:p>Восстановление бетонной отмостк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8">
          <table:table-cell table:style-name="ce3" office:value-type="float" office:value="5">
            <text:p>5</text:p>
          </table:table-cell>
          <table:table-cell table:style-name="ce11" office:value-type="string">
            <text:p>Ремонт штукатурки , побелка <text:s/>стен фасада (цоколь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ль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4">
          <table:table-cell table:style-name="ce3" office:value-type="float" office:value="6">
            <text:p>6</text:p>
          </table:table-cell>
          <table:table-cell table:style-name="ce10" office:value-type="string">
            <text:p>Ремонт лестничных площадок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Октябрь-ноябрь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 — Космодемьянской дом 6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мягкой кровли 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межблоч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8" table:visibility="collapse">
          <table:table-cell table:style-name="ce3" office:value-type="float" office:value="4">
            <text:p>4</text:p>
          </table:table-cell>
          <table:table-cell table:style-name="ce10" office:value-type="string">
            <text:p>Известковая окраска стен фасада по бетону за 2 раза с добавлением колера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 — Космодемьянской дом 8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<text:s/>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штукатурки , побелка <text:s/>стен фасада (цоколь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 — Космодемьянской дом 13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<text:s/>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 — Космодемьянской дом 17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мест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деревянных полов в местах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32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 — Космодемьянской дом 19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мест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деревянных полов в местах общего пользования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отдельных участков шиферной <text:s/>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овхозная дом 2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<text:s/>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3">
          <table:table-cell table:style-name="ce3" office:value-type="float" office:value="2">
            <text:p>2</text:p>
          </table:table-cell>
          <table:table-cell table:style-name="ce11" office:value-type="string">
            <text:p>Ремонт межпанель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Остекление оконных переплет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февра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овхозная дом 4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6" office:value-type="string">
            <text:p>Ремонт отдельных участков шиферной <text:s/>кровли</text:p>
          </table:table-cell>
          <table:table-cell table:style-name="ce8" office:value-type="float" office:value="2014">
            <text:p>2014</text:p>
          </table:table-cell>
          <table:table-cell table:style-name="ce16"/>
          <table:table-cell table:style-name="ce21" office:value-type="string">
            <text:p>Май-август</text:p>
          </table:table-cell>
          <table:table-cell table:style-name="ce8"/>
          <table:table-cell table:style-name="ce16" table:number-columns-repeated="1018"/>
        </table:table-row>
        <table:table-row table:style-name="ro13">
          <table:table-cell table:style-name="ce8" office:value-type="float" office:value="2">
            <text:p>2</text:p>
          </table:table-cell>
          <table:table-cell table:style-name="ce16" office:value-type="string">
            <text:p>Ремонт межпанельных швов</text:p>
          </table:table-cell>
          <table:table-cell table:style-name="ce8" office:value-type="float" office:value="2014">
            <text:p>2014</text:p>
          </table:table-cell>
          <table:table-cell table:style-name="ce8"/>
          <table:table-cell table:style-name="ce8" office:value-type="string">
            <text:p>Июнь-август</text:p>
          </table:table-cell>
          <table:table-cell table:style-name="ce8"/>
          <table:table-cell table:style-name="ce16" table:number-columns-repeated="1018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1" office:value-type="string">
            <text:p>Ремонт штукатурки , побелка <text:s/>стен фасада (цоколь)</text:p>
          </table:table-cell>
          <table:table-cell table:style-name="ce8" office:value-type="float" office:value="2014">
            <text:p>2014</text:p>
          </table:table-cell>
          <table:table-cell table:style-name="ce8"/>
          <table:table-cell table:style-name="ce8" office:value-type="string">
            <text:p>август</text:p>
          </table:table-cell>
          <table:table-cell table:style-name="ce8"/>
          <table:table-cell table:style-name="ce16" table:number-columns-repeated="1018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6" office:value-type="string">
            <text:p>Остекление оконных переплетов</text:p>
          </table:table-cell>
          <table:table-cell table:style-name="ce8" office:value-type="float" office:value="2014">
            <text:p>2014</text:p>
          </table:table-cell>
          <table:table-cell table:style-name="ce8"/>
          <table:table-cell table:style-name="ce8" office:value-type="string">
            <text:p>в течение года</text:p>
          </table:table-cell>
          <table:table-cell table:style-name="ce8"/>
          <table:table-cell table:style-name="ce16" table:number-columns-repeated="1018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овхозная дом 6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Текущий ремонт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3">
          <table:table-cell table:style-name="ce3" office:value-type="float" office:value="2">
            <text:p>2</text:p>
          </table:table-cell>
          <table:table-cell table:style-name="ce11" office:value-type="string">
            <text:p>Ремонт межпанель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штукатурки , побелка <text:s/>стен фасада (цоколь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овхозная дом 3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<text:s/>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3">
          <table:table-cell table:style-name="ce3" office:value-type="float" office:value="2">
            <text:p>2</text:p>
          </table:table-cell>
          <table:table-cell table:style-name="ce11" office:value-type="string">
            <text:p>Ремонт межпанель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Остекление оконных переплет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 table:number-rows-repeated="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оветская дом 4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отдельных участков металличес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Установка металлических дверей в подвал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н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оветская дом 5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Установка металлических дверей в подвал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н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оветская дом 7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Ноябрь-дека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отдельных участков металличес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примыканий к трубам дымоход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Сентябрь-ок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Установка металлических дверей в подвал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н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оветская дом 9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Ноябрь-дека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Установка металлических дверей в подвал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нь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плит балкон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 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Ремонт оголовков дымоход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олевая дом 3 ( Светлое Поле)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Установка металлических дверей в подвал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н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олевая дом 4 ( Светлое Поле)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межпанель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Сентябрь-ок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Установка металлических дверей в подвал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н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олевая дом 5 ( Светлое Поле)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Остекление 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Установка металлических дверей в подвал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июн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Ремонт межпанель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Сентябрь-ок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пециалистов дом 4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пециалистов дом 6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шиферн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Комсомольская дом 5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оконных переплет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лестничных площадок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Ноябрь-дека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4">
          <table:table-cell table:style-name="ce3" office:value-type="float" office:value="4">
            <text:p>4</text:p>
          </table:table-cell>
          <table:table-cell table:style-name="ce12" office:value-type="string">
            <text:p>Ремонт ограждений лестничных маршей (с установкой отдельных металлических звеньев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рт-апрел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13">
          <table:table-cell table:style-name="ce3" office:value-type="float" office:value="5">
            <text:p>5</text:p>
          </table:table-cell>
          <table:table-cell table:style-name="ce10" office:value-type="string">
            <text:p>Ремонт цементных полов в подъезде (заделка выбоин раствором)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апрель</text:p>
          </table:table-cell>
          <table:table-cell table:style-name="ce3"/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Садовая дом 1 ( Старый Буян)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межпанель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нь-сентябрь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Ремонт деревянных входных дверей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33">
          <table:table-cell table:style-name="ce5"/>
          <table:table-cell table:style-name="ce4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Садовая дом 3 ( Старый Буян)</text:p>
          </table:table-cell>
          <table:covered-table-cell table:number-columns-repeated="7" table:style-name="ce4"/>
          <table:table-cell table:style-name="ce26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Ремонт межпанельных швов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Июль-август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Остекление <text:s/>оконных рам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в течение года</text:p>
          </table:table-cell>
          <table:table-cell table:style-name="ce3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Ремонт отдельных участков мягкой кровли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Ремонт деревянных входных дверей</text:p>
          </table:table-cell>
          <table:table-cell table:style-name="ce18" office:value-type="float" office:value="2014">
            <text:p>2014</text:p>
          </table:table-cell>
          <table:table-cell table:style-name="ce19"/>
          <table:table-cell table:style-name="ce3" office:value-type="string">
            <text:p>Май-август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>
            <text:p>ИТОГО:</text:p>
          </table:table-cell>
          <table:table-cell table:style-name="ce18"/>
          <table:table-cell table:style-name="ce19"/>
          <table:table-cell table:style-name="ce3" table:number-columns-repeated="2"/>
          <table:table-cell table:style-name="ce11" table:number-columns-repeated="2"/>
          <table:table-cell table:number-columns-repeated="1016"/>
        </table:table-row>
        <table:table-row table:style-name="ro34" table:number-rows-repeated="1047953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Лист2" table:style-name="ta1" table:print="false">
        <table:table-column table:style-name="co10" table:default-cell-style-name="Default"/>
        <table:table-row table:style-name="ro31">
          <table:table-cell/>
        </table:table-row>
      </table:table>
      <table:table table:name="Лист3" table:style-name="ta1" table:print="false">
        <table:table-column table:style-name="co10" table:default-cell-style-name="Default"/>
        <table:table-row table:style-name="ro3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6"/>
    </number:number-style>
    <number:number-style style:name="N117">
      <number:number number:decimal-places="1" number:min-integer-digits="1" number:grouping="true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.01.2014</text:date>, <text:time>09:44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атолий  Усачёв</meta:initial-creator>
    <meta:creation-date>2014-01-13T10:11:04.73</meta:creation-date>
    <dc:date>2014-01-16T09:44:50.41</dc:date>
    <dc:creator>Анатолий  Усачёв</dc:creator>
    <meta:editing-duration>PT5H48M8S</meta:editing-duration>
    <meta:editing-cycles>4</meta:editing-cycles>
    <meta:generator>OpenOffice.org/3.3$Win32 OpenOffice.org_project/330m20$Build-9567</meta:generator>
    <meta:document-statistic meta:table-count="3" meta:cell-count="1505" meta:object-count="0"/>
  </office:meta>
</office:document-meta>
</file>